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ální" style:family="paragraph">
      <style:text-properties fo:font-weight="bold" style:font-weight-asian="bold" style:font-weight-complex="bold"/>
    </style:style>
    <style:style style:name="P3" style:parent-style-name="Normální" style:family="paragraph">
      <style:text-properties fo:font-weight="bold" style:font-weight-asian="bold" style:font-weight-complex="bold"/>
    </style:style>
    <style:style style:name="P4" style:parent-style-name="Normální" style:family="paragraph">
      <style:text-properties fo:font-weight="bold" style:font-weight-asian="bold" style:font-weight-complex="bold"/>
    </style:style>
    <style:style style:name="P5" style:parent-style-name="Normální" style:family="paragraph">
      <style:text-properties fo:font-weight="bold" style:font-weight-asian="bold" style:font-weight-complex="bold"/>
    </style:style>
    <style:style style:name="P6" style:parent-style-name="Normální" style:family="paragraph">
      <style:text-properties fo:font-weight="bold" style:font-weight-asian="bold" style:font-weight-complex="bold"/>
    </style:style>
    <style:style style:name="P7" style:parent-style-name="Normální" style:family="paragraph">
      <style:text-properties fo:font-weight="bold" style:font-weight-asian="bold" style:font-weight-complex="bold"/>
    </style:style>
    <style:style style:name="P8" style:parent-style-name="Normální" style:family="paragraph">
      <style:text-properties fo:font-weight="bold" style:font-weight-asian="bold" style:font-weight-complex="bold"/>
    </style:style>
    <style:style style:name="P9" style:parent-style-name="Normální" style:family="paragraph">
      <style:text-properties fo:font-weight="bold" style:font-weight-asian="bold" style:font-weight-complex="bold"/>
    </style:style>
    <style:style style:name="P10" style:parent-style-name="Normální" style:family="paragraph">
      <style:text-properties fo:font-weight="bold" style:font-weight-asian="bold" style:font-weight-complex="bold"/>
    </style:style>
    <style:style style:name="P11" style:parent-style-name="Normální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SZZ N Mgr.Psychologie <text:s text:c="3"/>(celkem 13 osob)</text:p>
      <text:p text:style-name="Normální"/>
      <text:p text:style-name="P2">5.9.2022</text:p>
      <text:p text:style-name="P3">Psychologie osobnosti</text:p>
      <text:p text:style-name="P4">8:30<text:s/></text:p>
      <text:p text:style-name="Normální"><text:s/>Janusová</text:p>
      <text:p text:style-name="Normální">Jindrová</text:p>
      <text:p text:style-name="Normální"><text:s/></text:p>
      <text:p text:style-name="P5">Vývojová psychologie<text:s/></text:p>
      <text:p text:style-name="P6">9:30</text:p>
      <text:p text:style-name="Normální">Páralová</text:p>
      <text:p text:style-name="Normální">Pospíšilová</text:p>
      <text:p text:style-name="Normální">Prokopová</text:p>
      <text:p text:style-name="Normální">Rosendorfová</text:p>
      <text:p text:style-name="P7"/>
      <text:p text:style-name="P8"/>
      <text:p text:style-name="P9">9.9.2022</text:p>
      <text:p text:style-name="P10">Vývojová psychologie<text:s/></text:p>
      <text:p text:style-name="P11">9:00</text:p>
      <text:p text:style-name="Normální">Dočkalová</text:p>
      <text:p text:style-name="Normální">Havelková</text:p>
      <text:p text:style-name="Normální">Hrudková</text:p>
      <text:p text:style-name="Normální">Kasalová</text:p>
      <text:p text:style-name="Normální">Koutná</text:p>
      <text:p text:style-name="Normální">Lipčáková<text:s/></text:p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da Viktorová</meta:initial-creator>
    <dc:creator>Ida Viktorová</dc:creator>
    <meta:creation-date>2022-08-12T11:07:00Z</meta:creation-date>
    <dc:date>2022-08-18T08:49:00Z</dc:date>
    <meta:template xlink:href="Normal" xlink:type="simple"/>
    <meta:editing-cycles>5</meta:editing-cycles>
    <meta:editing-duration>PT720S</meta:editing-duration>
    <meta:document-statistic meta:page-count="1" meta:paragraph-count="1" meta:word-count="38" meta:character-count="268" meta:row-count="1" meta:non-whitespace-character-count="231"/>
  </office:meta>
</office:document-meta>
</file>