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background-color="#FAFAFA"/>
    </style:style>
    <style:style style:name="P3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4" style:parent-style-name="Normální" style:family="paragraph">
      <style:text-properties style:font-name="Times New Roman" fo:color="#000000" fo:font-size="12pt" style:font-size-asian="12pt" style:font-size-complex="12pt" fo:background-color="#FAFAFA"/>
    </style:style>
    <style:style style:name="P5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6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7" style:parent-style-name="Normální" style:family="paragraph">
      <style:text-properties style:font-name="Times New Roman" fo:color="#000000" fo:font-size="12pt" style:font-size-asian="12pt" style:font-size-complex="12pt" fo:background-color="#FAFAFA"/>
    </style:style>
    <style:style style:name="P8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9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10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11" style:parent-style-name="Normální" style:family="paragraph">
      <style:text-properties style:font-name="Times New Roman" fo:color="#000000" fo:font-size="12pt" style:font-size-asian="12pt" style:font-size-complex="12pt" fo:background-color="#FAFAFA"/>
    </style:style>
    <style:style style:name="P12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13" style:parent-style-name="Normální" style:family="paragraph">
      <style:text-properties style:font-name="Times New Roman" fo:color="#000000" fo:font-size="12pt" style:font-size-asian="12pt" style:font-size-complex="12pt" fo:background-color="#FAFAFA"/>
    </style:style>
    <style:style style:name="P14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background-color="#FAFAFA"/>
    </style:style>
    <style:style style:name="P15" style:parent-style-name="Normální" style:family="paragraph">
      <style:text-properties style:font-name="Times New Roman" fo:color="#000000" fo:font-size="12pt" style:font-size-asian="12pt" style:font-size-complex="12pt" fo:background-color="#FAFAFA"/>
    </style:style>
    <style:style style:name="P16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17" style:parent-style-name="Normální" style:family="paragraph">
      <style:text-properties style:font-name="Times New Roman" fo:color="#000000" fo:font-size="12pt" style:font-size-asian="12pt" style:font-size-complex="12pt" fo:background-color="#FAFAFA"/>
    </style:style>
    <style:style style:name="P18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19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20" style:parent-style-name="Normální" style:family="paragraph">
      <style:text-properties style:font-name="Times New Roman" fo:color="#000000" fo:font-size="12pt" style:font-size-asian="12pt" style:font-size-complex="12pt" fo:background-color="#FAFAFA"/>
    </style:style>
    <style:style style:name="P21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22" style:parent-style-name="Normální" style:family="paragraph">
      <style:text-properties style:font-name="Times New Roman" fo:color="#000000" fo:font-size="12pt" style:font-size-asian="12pt" style:font-size-complex="12pt" fo:background-color="#FAFAFA"/>
    </style:style>
    <style:style style:name="P23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24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25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26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27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color="#000000" fo:font-size="12pt" style:font-size-asian="12pt" style:font-size-complex="12pt" fo:background-color="#FAFAFA"/>
    </style:style>
    <style:style style:name="P28" style:parent-style-name="Normální" style:family="paragraph">
      <style:paragraph-properties fo:margin-left="0.4916in" fo:text-indent="-0.491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ozpis obhajob - diplomové práce – podzim 2022 <text:s text:c="4"/></text:p>
      <text:p text:style-name="P2">15.9.2022</text:p>
      <text:p text:style-name="P3">9:00 A.Pospíšilová: Extrémní metal a agrese <text:s text:c="2"/>Doubek/Lipský<text:s/></text:p>
      <text:p text:style-name="P4">9: 45 V.Vodová: Fenomenologie humoru v partnerských vztazích <text:s/>Heider/ Kučera <text:s text:c="7"/></text:p>
      <text:p text:style-name="P5">10:30<text:s/>B.Dočkalová: Abstinence u mladých dospělých <text:s text:c="5"/>Krejčí/Chrz</text:p>
      <text:p text:style-name="P6">11:15 V.Veselá: Resilience rodin dětí s poruchou autistického spektra <text:s text:c="3"/>Sotáková/Viktorová<text:s/></text:p>
      <text:p text:style-name="P7">12:00 M.Kroupová (1.stup.) : Faktory ovlivňující zlepšení vybraných žáků při distanční výuce <text:s/>Viktorová/ Vidršperková</text:p>
      <text:p text:style-name="P8">12:45 <text:s/>K.Denysjuková: Vybrané aspekty role školního psychologa v mateřských školách <text:s text:c="3"/>Kučerová/Frombergerová</text:p>
      <text:p text:style-name="P9">13:30 I.Lipčáková: Pracovní self-efficacy studentů učitelství a učitelů se specifickou poruchou učení <text:s text:c="2"/>Kucharská/ Kučerová<text:s/></text:p>
      <text:p text:style-name="P10">14:15<text:s/>J.Vlasáková (sppg): Balbuties z pohledu dospělých se zaměřením na psychologické dopady <text:s text:c="2"/>Kucharská/ Šauerová</text:p>
      <text:p text:style-name="P11">15:00 <text:s/>V.Pokorná: Vývoj vnímané rizikovosti a užívání elektronických cigaret, běžných cigaret a zahřívaného tabáku u pražských středoškoláků <text:s text:c="4"/>Lukavská/Vanek</text:p>
      <text:p text:style-name="P12"/>
      <text:p text:style-name="P13"/>
      <text:p text:style-name="P14">16.9.2022</text:p>
      <text:p text:style-name="P15">9:00 P.Palicová (VVP): Vedení adaptačního kurzu žáků středních škol třídním učitelem <text:s text:c="2"/>Kučerová/ Adámková</text:p>
      <text:p text:style-name="P16">9:45 H.švecová: Student s depresí: perspektiva blízké osoby <text:s/>Adámková/Kučerová<text:s/></text:p>
      <text:p text:style-name="P17">10:30 K.Štrosmajerová (VVP):<text:s/>Vzdělávání dospívajících dívek s adiktologickou problematikou v rámci ústavní výchovy <text:s/>Presslerová/ Vidršperková<text:s/></text:p>
      <text:p text:style-name="P18">11:15 J.Pakhtusov: Zkušenost školních psycholožek a psychologů s online poradenstvím <text:s/>Hrabec/Presslerová<text:s/></text:p>
      <text:p text:style-name="P19">12:00 K.Fialová : Vynořující se dospělost: čtvrtživotní krize a jiná významná témata <text:s/>H.Valentová/ Presslerová<text:s/></text:p>
      <text:p text:style-name="P20">12:45 <text:s/>T.Radová: Vývoj vztahu rodiče a dítěte v prenatálním období. Franke/Páchová</text:p>
      <text:p text:style-name="P21">13:30 M.Loulová: Dopad distančního vzdělávání na prožívání učitelů <text:s text:c="3"/>Páchová/Francová</text:p>
      <text:p text:style-name="P22">14:15 <text:s/>T.Marková: Podpora LGBTQ studujících ze strany školního poradenského pracoviště <text:s text:c="2"/>Smetáčková/Machovcová</text:p>
      <text:p text:style-name="P23"/>
      <text:p text:style-name="P24"><text:s/></text:p>
      <text:p text:style-name="P25"><text:s text:c="2"/></text:p>
      <text:soft-page-break/>
      <text:p text:style-name="P26"><text:s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da Viktorová</meta:initial-creator>
    <dc:creator>Uzivatel</dc:creator>
    <meta:creation-date>2022-08-21T08:06:00Z</meta:creation-date>
    <dc:date>2022-08-21T08:06:00Z</dc:date>
    <meta:print-date>2022-08-16T10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843" meta:row-count="13" meta:non-whitespace-character-count="1579"/>
  </office:meta>
</office:document-meta>
</file>