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complex="Calibri" fo:font-size="14pt" style:font-size-asian="14pt" style:font-size-complex="14pt"/>
    </style:style>
    <style:style style:name="P4" style:parent-style-name="Normální" style:family="paragraph">
      <style:paragraph-properties fo:margin-top="0.0833in" fo:margin-bottom="0in" fo:line-height="10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ální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margin-top="0.0833in" fo:margin-bottom="0in" fo:line-height="100%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P10" style:parent-style-name="Normálníweb" style:family="paragraph">
      <style:paragraph-properties fo:margin-top="0.0833in" fo:margin-bottom="0in" fo:background-color="#FFFFFF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Normálníweb" style:family="paragraph">
      <style:paragraph-properties fo:margin-top="0.0833in" fo:margin-bottom="0in" fo:margin-left="0.4916in" fo:text-indent="0.4916in" fo:background-color="#FFFFFF">
        <style:tab-stops/>
      </style:paragraph-properties>
      <style:text-properties style:font-name="Calibri" style:font-name-complex="Calibri" fo:color="#333333"/>
    </style:style>
    <style:style style:name="P16" style:parent-style-name="Normální" style:family="paragraph">
      <style:paragraph-properties fo:margin-top="0.0833in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margin-top="0.0833in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margin-top="0.1666in" fo:margin-bottom="0in" fo:line-height="100%" fo:margin-left="0.9833in" fo:text-indent="-0.9833in">
        <style:tab-stops/>
      </style:paragraph-properties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margin-top="0.1666in" fo:margin-bottom="0in" fo:line-height="100%"/>
    </style:style>
    <style:style style:name="T2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margin-top="0.1666in" fo:margin-bottom="0in" fo:line-height="100%" fo:margin-left="0.9833in" fo:text-indent="-0.9833in">
        <style:tab-stops/>
      </style:paragraph-properties>
    </style:style>
    <style:style style:name="T3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top="0.1666in" fo:margin-bottom="0in" fo:line-height="100%"/>
    </style:style>
    <style:style style:name="T3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margin-top="0.1666in" fo:margin-bottom="0in" fo:line-height="100%"/>
    </style:style>
    <style:style style:name="T4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margin-top="0.1666in" fo:margin-bottom="0in" fo:line-height="100%"/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8" style:parent-style-name="Normální" style:family="paragraph">
      <style:paragraph-properties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margin-top="0.1666in" fo:margin-bottom="0in" fo:line-height="100%" fo:margin-left="0.9833in" fo:text-indent="-0.9833in">
        <style:tab-stops/>
      </style:paragraph-properties>
    </style:style>
    <style:style style:name="T5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margin-top="0.1666in" fo:margin-bottom="0in" fo:line-height="100%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margin-top="0.1666in" fo:margin-bottom="0in" fo:line-height="100%"/>
    </style:style>
    <style:style style:name="T5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margin-top="0.1666in" fo:margin-bottom="0in" fo:line-height="100%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margin-top="0.1666in" fo:margin-bottom="0in" fo:line-height="100%"/>
    </style:style>
    <style:style style:name="T6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margin-top="0.1666in" fo:margin-bottom="0in" fo:line-height="100%"/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Normální" style:family="paragraph">
      <style:paragraph-properties fo:margin-top="0.1666in" fo:margin-bottom="0in" fo:line-height="100%"/>
    </style:style>
    <style:style style:name="T7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complex="Calibri" fo:font-size="12pt" style:font-size-asian="12pt" style:font-size-complex="12pt"/>
    </style:style>
    <style:style style:name="P76" style:parent-style-name="Normální" style:family="paragraph">
      <style:paragraph-properties fo:margin-top="0.1666in" fo:margin-bottom="0in" fo:line-height="100%" fo:margin-left="0.9833in" fo:text-indent="-0.9833in">
        <style:tab-stops/>
      </style:paragraph-properties>
    </style:style>
    <style:style style:name="T7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80" style:parent-style-name="Normální" style:family="paragraph">
      <style:paragraph-properties fo:margin-top="0.1666in" fo:margin-bottom="0in" fo:line-height="100%" fo:margin-left="0.9833in" fo:text-indent="-0.9833in">
        <style:tab-stops/>
      </style:paragraph-properties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style:font-name-complex="Calibri" fo:font-size="12pt" style:font-size-asian="12pt" style:font-size-complex="12pt"/>
    </style:style>
    <style:style style:name="P86" style:parent-style-name="Normální" style:family="paragraph">
      <style:paragraph-properties fo:margin-top="0.1666in" fo:margin-bottom="0in" fo:line-height="100%"/>
    </style:style>
    <style:style style:name="T8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9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margin-bottom="0in" fo:line-height="100%"/>
      <style:text-properties style:font-name-complex="Calibri" fo:font-size="12pt" style:font-size-asian="12pt" style:font-size-complex="12pt"/>
    </style:style>
    <style:style style:name="P9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margin-bottom="0in" fo:line-height="100%"/>
    </style:style>
    <style:style style:name="T9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-complex="Calibri" fo:font-size="12pt" style:font-size-asian="12pt" style:font-size-complex="12pt"/>
    </style:style>
    <style:style style:name="P9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margin-bottom="0in" fo:line-height="100%"/>
      <style:text-properties style:font-name-complex="Calibri" fo:font-size="12pt" style:font-size-asian="12pt" style:font-size-complex="12pt"/>
    </style:style>
    <style:style style:name="P96" style:parent-style-name="Normální" style:family="paragraph">
      <style:paragraph-properties fo:text-align="center" fo:margin-top="0.0833in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Normální" style:family="paragraph">
      <style:paragraph-properties fo:text-align="center" fo:margin-top="0.0833in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ální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00" style:parent-style-name="Odstavecseseznamem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02" style:parent-style-name="Odstavecseseznamem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3" style:parent-style-name="Odstavecseseznamem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4" style:parent-style-name="Odstavecseseznamem" style:list-style-name="LFO1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-complex="Calibri" fo:font-weight="bold" style:font-weight-asian="bold" style:font-weight-complex="bold"/>
    </style:style>
    <style:style style:name="P106" style:parent-style-name="Normální" style:family="paragraph">
      <style:paragraph-properties fo:margin-bottom="0in" fo:line-height="100%" fo:margin-left="0.4923in">
        <style:tab-stops/>
      </style:paragraph-properties>
    </style:style>
    <style:style style:name="T107" style:parent-style-name="Standardnípísmoodstavce" style:family="text">
      <style:text-properties style:font-name-complex="Calibri"/>
    </style:style>
    <style:style style:name="P108" style:parent-style-name="Odstavecseseznamem" style:list-style-name="LFO1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-complex="Calibri"/>
    </style:style>
    <style:style style:name="P111" style:parent-style-name="Odstavecseseznamem" style:list-style-name="LFO1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cs" style:country-asian="CZ"/>
    </style:style>
    <style:style style:name="P112" style:parent-style-name="Normální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Calibri" style:language-asian="cs" style:country-asian="CZ"/>
    </style:style>
    <style:style style:name="P113" style:parent-style-name="Odstavecseseznamem" style:list-style-name="LFO1" style:family="paragraph">
      <style:paragraph-properties fo:text-align="justify" fo:margin-top="0.0833in" fo:margin-bottom="0in" fo:line-height="100%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style:language-asian="cs" style:country-asian="CZ"/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style:language-asian="cs" style:country-asian="CZ"/>
    </style:style>
    <style:style style:name="P116" style:parent-style-name="Normální" style:family="paragraph">
      <style:paragraph-properties fo:text-align="justify" fo:margin-top="0.0833in" fo:margin-bottom="0in" fo:line-height="100%" fo:margin-left="0.4923in">
        <style:tab-stops/>
      </style:paragraph-properties>
    </style:style>
    <style:style style:name="T11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118" style:parent-style-name="Normální" style:family="paragraph">
      <style:text-properties style:font-name-complex="Calibri" fo:font-weight="bold" style:font-weight-asian="bold" style:font-weight-complex="bold"/>
    </style:style>
    <style:style style:name="P11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ální" style:list-style-name="LFO2" style:family="paragraph"/>
    <style:style style:name="T121" style:parent-style-name="Standardnípísmoodstavce" style:family="text">
      <style:text-properties fo:font-weight="bold" style:font-weight-asian="bold" style:font-weight-complex="bold"/>
    </style:style>
    <style:style style:name="P122" style:parent-style-name="Normální" style:list-style-name="LFO2" style:family="paragraph"/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P125" style:parent-style-name="Normální" style:list-style-name="LFO2" style:family="paragraph"/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Normální" style:list-style-name="LFO2" style:family="paragraph"/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Normální" style:list-style-name="LFO2" style:family="paragraph"/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Normální" style:list-style-name="LFO2" style:family="paragraph"/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Normální" style:list-style-name="LFO2" style:family="paragraph"/>
    <style:style style:name="T13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ktuální proměny učitelského vzdělávání</text:span><text:span text:style-name="T3"><text:s/></text:span></text:p>
      <text:p text:style-name="P4">(Podtitul : Boj s pandemií)</text:p>
      <text:p text:style-name="P5"/>
      <text:p text:style-name="P6"><text:span text:style-name="T7">Termín</text:span><text:span text:style-name="T8">: <text:s text:c="2"/></text:span><text:span text:style-name="T9"><text:tab/>8. 9. 2021 (středa), 9:30–17:00</text:span></text:p>
      <text:p text:style-name="P10"><text:span text:style-name="T11">Místo:</text:span><text:span text:style-name="T12"><text:s/></text:span><text:span text:style-name="T13"><text:tab/></text:span><text:span text:style-name="T14"><text:tab/>Univerzita Karlova – Karolinum</text:span></text:p>
      <text:p text:style-name="P15">Ovocný trh 560/5, Praha 1</text:p>
      <text:p text:style-name="P16">Program:</text:p>
      <text:p text:style-name="P17"/>
      <text:p text:style-name="P18">Plenární zasedání<text:s/></text:p>
      <text:p text:style-name="P19"><text:span text:style-name="T20">9:30–10:00 <text:s/></text:span><text:span text:style-name="T21"><text:tab/>Zahájení</text:span><text:span text:style-name="T22"><text:s text:c="3"/></text:span><text:span text:style-name="T23">(prof. R. Wildová, CSc.), projevy hostů (prof. T. Zima, DrSc.,<text:s/></text:span><text:span text:style-name="T24"><text:line-break/></text:span><text:span text:style-name="T25">ing. R. Plaga, Ph.D., ing. P. Štorkán, Mgr. V. Šimral, Ph.D., ing. M. Čapková)</text:span></text:p>
      <text:p text:style-name="P26"><text:span text:style-name="T27">10:00–10:20<text:s/></text:span><text:span text:style-name="T28"><text:tab/>Aktuální proměny přípravy učitelů<text:s/></text:span><text:span text:style-name="T29">(externista)</text:span></text:p>
      <text:p text:style-name="P30"><text:span text:style-name="T31">10:20–10:40 <text:s/></text:span><text:span text:style-name="T32"><text:tab/>Praktická příprava nemusí být jen přímá</text:span><text:span text:style-name="T33"><text:s/>výuková praxe<text:s/></text:span><text:span text:style-name="T34">(prof. N. Vondrová, Ph.D.)</text:span><text:span text:style-name="T35"><text:s text:c="40"/></text:span></text:p>
      <text:p text:style-name="P36"><text:span text:style-name="T37">10:40–11:40<text:s/></text:span><text:span text:style-name="T38"><text:tab/></text:span><text:span text:style-name="T39">Příprava učitele a učitelská profese v kontextu vědy a výzkumu</text:span><text:span text:style-name="T40"><text:s/>(Progres Q17)</text:span></text:p>
      <text:p text:style-name="P41"><text:span text:style-name="T42"><text:s text:c="23"/></text:span><text:span text:style-name="T43"><text:tab/>Cíle a výstupy<text:s/></text:span><text:span text:style-name="T44">(prof. R. Wildová, CSc., doc. A. Kucharská, P</text:span><text:span text:style-name="T45">h.D.)</text:span></text:p>
      <text:p text:style-name="P46"/>
      <text:p text:style-name="P47">11:40–12:00 <text:s/><text:tab/>Přestávka</text:p>
      <text:p text:style-name="P48"/>
      <text:p text:style-name="P49"><text:span text:style-name="T50">12:00–13:00</text:span><text:span text:style-name="T51"><text:s/></text:span><text:span text:style-name="T52"><text:tab/></text:span><text:span text:style-name="T53">Odborný panel na téma: Aktuální proměny přípravy učitelů, vzdělávání v době pandemie</text:span></text:p>
      <text:p text:style-name="P54"><text:span text:style-name="T55">13:00–13:30<text:s/></text:span><text:span text:style-name="T56"><text:tab/>Předání cen Boj s pandemií</text:span><text:span text:style-name="T57"><text:s/>(ocenění jednotlivců a škol)</text:span></text:p>
      <text:p text:style-name="P58"><text:span text:style-name="T59">13:30–14:30<text:s/></text:span><text:span text:style-name="T60"><text:tab/>Vernisáž Boj s pandemií, společenské setkání</text:span><text:span text:style-name="T61"><text:s/>s rautem</text:span></text:p>
      <text:p text:style-name="P62"/>
      <text:p text:style-name="P63"><text:span text:style-name="T64">14:30</text:span><text:span text:style-name="T65">–</text:span><text:span text:style-name="T66">16:30 Odborné <text:s/>sekce (on line)</text:span></text:p>
      <text:p text:style-name="P67"><text:span text:style-name="T68">Sekce 1:</text:span><text:span text:style-name="T69"><text:tab/></text:span><text:span text:style-name="T70">Teorie školy a učitelská profese</text:span><text:span text:style-name="T71"><text:s/>(PhDr. D. Greger, Ph.D., doc. J. <text:s/>Stará, Ph.D.)</text:span></text:p>
      <text:p text:style-name="P72"><text:span text:style-name="T73">Sekce 2:<text:s/></text:span><text:span text:style-name="T74"><text:tab/>Gramotnosti ve vzdělávání<text:s/></text:span><text:span text:style-name="T75">(prof. R. Wildová, CSc., doc. A. Kucharská, Ph.D.)</text:span></text:p>
      <text:p text:style-name="P76"><text:span text:style-name="T77">Sekce 3:</text:span><text:span text:style-name="T78"><text:tab/>Inkluzivní vzdělávání<text:s/></text:span><text:span text:style-name="T79">(doc. N. Pelcová, CSc., doc. L. Květoňová, Ph.D., PhDr. I. Viktorová, Ph.D.<text:s/></text:span></text:p>
      <text:soft-page-break/>
      <text:p text:style-name="P80"><text:span text:style-name="T81">Sekce 4:</text:span><text:span text:style-name="T82"><text:tab/></text:span><text:span text:style-name="T83">Učitelská příprava</text:span><text:span text:style-name="T84"><text:s/>(</text:span><text:span text:style-name="T85">prof. N. Vondrová, Ph.D., doc. M. Šmejkalová, Ph.D.)</text:span></text:p>
      <text:p text:style-name="P86"><text:span text:style-name="T87">Sekce 5:<text:s/></text:span><text:span text:style-name="T88"><text:tab/>Registr praxí<text:s/></text:span><text:span text:style-name="T89">(Ing. M. Štorkán)</text:span></text:p>
      <text:p text:style-name="P90"/>
      <text:p text:style-name="P91"><text:span text:style-name="T92">16:30–17:00 <text:s text:c="2"/>Závěr konference<text:s/></text:span><text:span text:style-name="T93">(prof. R. Wildová, CSc.</text:span><text:span text:style-name="T94">, ing. P. Štorkán)</text:span></text:p>
      <text:p text:style-name="P95"/>
      <text:p text:style-name="P96"/>
      <text:p text:style-name="P97">Program konference Progres – jednání v sekcích (odpoledne)</text:p>
      <text:p text:style-name="P98">Téma Gramotnost<text:s/></text:p>
      <text:p text:style-name="P99"/>
      <text:list text:style-name="LFO1" text:continue-numbering="true">
        <text:list-item>
          <text:p text:style-name="P100">Zemanová Lenka: Rozvíjení počáteční čtenářské gramotnosti časných čtenářů na počátku školní docházky<text:s/></text:p>
        </text:list-item>
      </text:list>
      <text:p text:style-name="P101"><text:s/></text:p>
      <text:list text:style-name="LFO1" text:continue-numbering="true">
        <text:list-item>
          <text:p text:style-name="P102">Koželuhová Eva, Zemanová Lenka, Wildová Radka a<text:s/>Koželuh Ondřej: Zkušenosti rodičů žáků prvních tříd v České republice s výukou čtení a psaní během pandemie COVID-19<text:s/></text:p>
        </text:list-item>
      </text:list>
      <text:p text:style-name="P103"/>
      <text:list text:style-name="LFO1" text:continue-numbering="true">
        <text:list-item>
          <text:p text:style-name="P104"><text:span text:style-name="T105">Kucharská Anna, Špačková Klára: Diagnostika gramotnostních dovedností – baterie pro odborné pracovníky v poradenství<text:s/></text:span></text:p>
        </text:list-item>
      </text:list>
      <text:p text:style-name="P106"><text:span text:style-name="T107"><text:s/></text:span></text:p>
      <text:list text:style-name="LFO1" text:continue-numbering="true">
        <text:list-item>
          <text:p text:style-name="P108">Nedělka Michal: Česká hudba poslechem<text:s/></text:p>
        </text:list-item>
      </text:list>
      <text:p text:style-name="P109"><text:span text:style-name="T110"><text:s/></text:span></text:p>
      <text:list text:style-name="LFO1" text:continue-numbering="true">
        <text:list-item>
          <text:p text:style-name="P111">Fišerová Zuzana: Vizuální gramotnost<text:s/></text:p>
        </text:list-item>
      </text:list>
      <text:p text:style-name="P112"><text:s/></text:p>
      <text:list text:style-name="LFO1" text:continue-numbering="true">
        <text:list-item>
          <text:p text:style-name="P113"><text:span text:style-name="T114">Černochová Miroslava : Rozvíjení digitální kompetence a zavedení informatiky je především o tom, jak napříč kurikulem rozvíjet zvídavost, myšlení, kreativitu a spolupráci učících se v digitáln</text:span><text:span text:style-name="T115">ím světě<text:s/></text:span></text:p>
        </text:list-item>
      </text:list>
      <text:p text:style-name="P116"><text:span text:style-name="T117"><text:s/></text:span></text:p>
      <text:p text:style-name="P118"><text:s/></text:p>
      <text:p text:style-name="P119"><text:s text:c="48"/>Téma Inkluze a Žáci</text:p>
      <text:list text:style-name="LFO2" text:continue-numbering="true">
        <text:list-item>
          <text:p text:style-name="P120"><text:span text:style-name="T121">Šumníková Pavlína: Význam využití kompenzačních pomůcek studenty se zrakovým postižením v distanční výuce</text:span></text:p>
        </text:list-item>
        <text:list-item>
          <text:p text:style-name="P122"><text:span text:style-name="T123">Felcmanová Lenka: Význam a možnosti podpory wellbeingu žáků a<text:s/></text:span><text:span text:style-name="T124">pracovníků škol</text:span></text:p>
        </text:list-item>
        <text:list-item>
          <text:p text:style-name="P125"><text:span text:style-name="T126">Němec Zbyněk: Vzdělávání žáků se sociálním znevýhodněním v době distanční výuky</text:span></text:p>
        </text:list-item>
        <text:list-item>
          <text:p text:style-name="P127"><text:span text:style-name="T128">Lánský Ondřej: Občanská výuka pro 21. století: klimatická krize, nerovnosti a politika</text:span></text:p>
        </text:list-item>
        <text:list-item>
          <text:p text:style-name="P129"><text:span text:style-name="T130">Hauser Michael: Nové trendy ve filosofii výchovy: postkritická pedagogika</text:span></text:p>
        </text:list-item>
        <text:list-item>
          <text:p text:style-name="P131"><text:span text:style-name="T132">Miranda do Valle Luiz: Schooling and education from a hermeneutical perspective</text:span></text:p>
        </text:list-item>
        <text:list-item>
          <text:p text:style-name="P133"><text:span text:style-name="T134">Viktorová Ida: Může supervize pomáhat ve škole? Zkušenosti z výzkumu učitelského sdílení.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a Viktorová</meta:initial-creator>
    <dc:creator>Uzivatel</dc:creator>
    <meta:creation-date>2021-09-06T14:30:00Z</meta:creation-date>
    <dc:date>2021-09-06T14:31:00Z</dc:date>
    <meta:template xlink:href="Normal" xlink:type="simple"/>
    <meta:editing-cycles>2</meta:editing-cycles>
    <meta:editing-duration>PT60S</meta:editing-duration>
    <meta:document-statistic meta:page-count="3" meta:paragraph-count="5" meta:word-count="427" meta:character-count="2947" meta:row-count="21" meta:non-whitespace-character-count="2525"/>
  </office:meta>
</office:document-meta>
</file>